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B000003C0D30430E38C0F86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67cm" fo:margin-left="0.24cm" table:align="left"/>
    </style:style>
    <style:style style:name="Tableau1.A" style:family="table-column">
      <style:table-column-properties style:column-width="2.819cm"/>
    </style:style>
    <style:style style:name="Tableau1.B" style:family="table-column">
      <style:table-column-properties style:column-width="8.56cm"/>
    </style:style>
    <style:style style:name="Tableau1.C" style:family="table-column">
      <style:table-column-properties style:column-width="0.882cm"/>
    </style:style>
    <style:style style:name="Tableau1.D" style:family="table-column">
      <style:table-column-properties style:column-width="1.677cm"/>
    </style:style>
    <style:style style:name="Tableau1.E" style:family="table-column">
      <style:table-column-properties style:column-width="1.214cm"/>
    </style:style>
    <style:style style:name="Tableau1.F" style:family="table-column">
      <style:table-column-properties style:column-width="1.302cm"/>
    </style:style>
    <style:style style:name="Tableau1.G" style:family="table-column">
      <style:table-column-properties style:column-width="1.995cm"/>
    </style:style>
    <style:style style:name="Tableau1.H" style:family="table-column">
      <style:table-column-properties style:column-width="1.909cm"/>
    </style:style>
    <style:style style:name="Tableau1.I" style:family="table-column">
      <style:table-column-properties style:column-width="5.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55cm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2.062cm"/>
    </style:style>
    <style:style style:name="Tableau1.4" style:family="table-row">
      <style:table-row-properties style:min-row-height="2.487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707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FreeSans" fo:font-size="8pt" officeooo:rsid="000c577a" style:font-size-asian="8pt" style:font-size-complex="8pt"/>
    </style:style>
    <style:style style:name="P2" style:family="paragraph" style:parent-style-name="Standard">
      <style:text-properties style:font-name="FreeSans" fo:font-size="8pt" officeooo:rsid="000c577a" officeooo:paragraph-rsid="000c577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8pt" officeooo:paragraph-rsid="001f46f6" style:font-size-asian="8pt" style:font-size-complex="8pt"/>
    </style:style>
    <style:style style:name="P4" style:family="paragraph" style:parent-style-name="Standard">
      <style:text-properties style:font-name="Liberation Sans1" fo:font-size="9pt" style:font-size-asian="9pt" style:font-size-complex="9pt"/>
    </style:style>
    <style:style style:name="P5" style:family="paragraph" style:parent-style-name="Standard">
      <style:paragraph-properties fo:margin-left="0.758cm" fo:margin-right="0cm" fo:text-align="center" style:justify-single-word="false" fo:text-indent="-0.621cm" style:auto-text-indent="false">
        <style:tab-stops>
          <style:tab-stop style:position="0.758cm"/>
        </style:tab-stops>
      </style:paragraph-properties>
      <style:text-properties style:font-name="FreeSans" fo:font-size="8pt" officeooo:paragraph-rsid="001f46f6" style:font-size-asian="8pt" style:font-size-complex="8pt"/>
    </style:style>
    <style:style style:name="P6" style:family="paragraph" style:parent-style-name="Text_20_body">
      <style:text-properties style:font-name="Liberation Sans1" fo:font-size="8pt" style:font-size-asian="8pt" style:font-size-complex="8pt"/>
    </style:style>
    <style:style style:name="P7" style:family="paragraph" style:parent-style-name="Text_20_body">
      <style:paragraph-properties fo:text-align="start" style:justify-single-word="false"/>
      <style:text-properties style:font-name="Liberation Sans1" fo:font-size="8pt" officeooo:paragraph-rsid="00056428" style:font-size-asian="8pt" style:font-size-complex="8pt"/>
    </style:style>
    <style:style style:name="P8" style:family="paragraph" style:parent-style-name="Text_20_body">
      <style:text-properties style:font-name="Liberation Sans1" fo:font-size="8pt" officeooo:paragraph-rsid="00056428" style:font-size-asian="8pt" style:font-size-complex="8pt"/>
    </style:style>
    <style:style style:name="P9" style:family="paragraph" style:parent-style-name="Text_20_body">
      <style:text-properties style:font-name="Liberation Sans1" fo:font-size="8pt" officeooo:rsid="00073c82" officeooo:paragraph-rsid="00073c82" style:font-size-asian="8pt" style:font-size-complex="8pt"/>
    </style:style>
    <style:style style:name="P10" style:family="paragraph" style:parent-style-name="Text_20_body">
      <style:text-properties style:font-name="Liberation Sans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Liberation Sans1" fo:font-size="8pt" fo:font-weight="bold" officeooo:paragraph-rsid="00056428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Liberation Sans1" fo:font-size="8pt" fo:font-weight="bold" fo:background-color="transparent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Liberation Sans1" fo:font-size="8pt" fo:font-weight="bold" officeooo:paragraph-rsid="00073c82" fo:background-color="transparent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Liberation Sans1" fo:font-size="8pt" fo:font-weight="bold" officeooo:rsid="00056428" officeooo:paragraph-rsid="00056428" fo:background-color="transparent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Liberation Sans1" fo:font-size="8pt" fo:font-weight="bold" officeooo:rsid="0011fbe8" officeooo:paragraph-rsid="0011fbe8" fo:background-color="transparent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Liberation Sans1" fo:font-size="8pt" fo:font-weight="bold" officeooo:rsid="00073c82" officeooo:paragraph-rsid="00073c82" fo:background-color="transparent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Liberation Sans1" fo:font-size="8pt" fo:font-weight="bold" officeooo:rsid="0013dcaa" officeooo:paragraph-rsid="0013dcaa" fo:background-color="transparent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Liberation Sans1" fo:font-size="8pt" style:text-underline-style="none" officeooo:paragraph-rsid="00056428" style:font-size-asian="8pt" style:font-size-complex="8pt"/>
    </style:style>
    <style:style style:name="P19" style:family="paragraph" style:parent-style-name="Text_20_body">
      <style:paragraph-properties fo:text-align="start" style:justify-single-word="false"/>
      <style:text-properties style:font-name="Liberation Sans1" fo:font-size="8pt" style:text-underline-style="none" fo:font-weight="normal" officeooo:rsid="00056428" officeooo:paragraph-rsid="00056428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Liberation Sans1"/>
    </style:style>
    <style:style style:name="P21" style:family="paragraph" style:parent-style-name="Text_20_body">
      <style:paragraph-properties fo:text-align="center" style:justify-single-word="false"/>
      <style:text-properties style:font-name="Liberation Sans1" officeooo:paragraph-rsid="00196196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23" style:family="paragraph" style:parent-style-name="AP_5f_NumDateAP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text:number-lines="false" text:line-number="0">
        <style:tab-stops/>
      </style:paragraph-properties>
      <style:text-properties style:font-name="FreeSans" fo:font-size="8pt" fo:font-style="normal" fo:font-weight="normal" officeooo:paragraph-rsid="00056428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AP_5f_Portant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text:number-lines="false" text:line-number="0">
        <style:tab-stops/>
      </style:paragraph-properties>
      <style:text-properties style:font-name="FreeSans" fo:font-size="8pt" fo:font-style="normal" fo:font-weight="normal" officeooo:paragraph-rsid="00056428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 style:list-style-name="L1">
      <style:paragraph-properties fo:margin-left="0.758cm" fo:margin-right="0cm" fo:text-align="start" style:justify-single-word="false" fo:text-indent="-0.621cm" style:auto-text-indent="false">
        <style:tab-stops>
          <style:tab-stop style:position="0.758cm"/>
        </style:tab-stops>
      </style:paragraph-properties>
      <style:text-properties style:font-name="FreeSans" fo:font-size="8pt" officeooo:paragraph-rsid="001f46f6" style:font-size-asian="8pt" style:font-size-complex="8pt"/>
    </style:style>
    <style:style style:name="P26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758cm"/>
        </style:tab-stops>
      </style:paragraph-properties>
      <style:text-properties style:font-name="FreeSans" fo:font-size="8pt" officeooo:rsid="000c41c7" officeooo:paragraph-rsid="000c41c7" style:font-size-asian="8pt" style:font-size-complex="8pt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style:font-name="Liberation Sans1" fo:font-size="10pt" fo:font-weight="bold" officeooo:rsid="001dc353" officeooo:paragraph-rsid="001dc353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c41c7" style:font-size-asian="10pt" style:font-size-complex="10pt"/>
    </style:style>
    <style:style style:name="T3" style:family="text">
      <style:text-properties fo:font-size="10pt" officeooo:rsid="001dc353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33141" style:font-size-asian="8pt" style:font-size-complex="8pt"/>
    </style:style>
    <style:style style:name="T6" style:family="text">
      <style:text-properties fo:font-size="8pt" officeooo:rsid="0020b7da" style:font-size-asian="8pt" style:font-size-complex="8pt"/>
    </style:style>
    <style:style style:name="T7" style:family="text">
      <style:text-properties officeooo:rsid="00056428"/>
    </style:style>
    <style:style style:name="T8" style:family="text">
      <style:text-properties fo:font-weight="normal" officeooo:rsid="000dd23a" style:font-weight-asian="normal" style:font-weight-complex="normal"/>
    </style:style>
    <style:style style:name="T9" style:family="text">
      <style:text-properties fo:font-weight="normal" officeooo:rsid="00056428" style:font-weight-asian="normal" style:font-weight-complex="normal"/>
    </style:style>
    <style:style style:name="T10" style:family="text">
      <style:text-properties fo:font-weight="normal" officeooo:rsid="00103026" style:font-weight-asian="normal" style:font-weight-complex="normal"/>
    </style:style>
    <style:style style:name="T11" style:family="text">
      <style:text-properties fo:font-weight="normal" officeooo:rsid="0009cee9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3141" style:font-weight-asian="bold" style:font-weight-complex="bold"/>
    </style:style>
    <style:style style:name="T14" style:family="text">
      <style:text-properties fo:font-weight="bold" officeooo:rsid="00127b3f" style:font-weight-asian="bold" style:font-weight-complex="bold"/>
    </style:style>
    <style:style style:name="T15" style:family="text">
      <style:text-properties fo:font-weight="bold" officeooo:rsid="001f46f6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0dd23a" style:font-weight-asian="normal" style:font-weight-complex="normal"/>
    </style:style>
    <style:style style:name="T18" style:family="text">
      <style:text-properties style:text-underline-style="none" fo:font-weight="normal" officeooo:rsid="00056428" style:font-weight-asian="normal" style:font-weight-complex="normal"/>
    </style:style>
    <style:style style:name="T19" style:family="text">
      <style:text-properties officeooo:rsid="00155fcd"/>
    </style:style>
    <style:style style:name="T20" style:family="text">
      <style:text-properties officeooo:rsid="00073c82"/>
    </style:style>
    <style:style style:name="T21" style:family="text">
      <style:text-properties officeooo:rsid="0009cee9"/>
    </style:style>
    <style:style style:name="T22" style:family="text">
      <style:text-properties officeooo:rsid="0011fbe8"/>
    </style:style>
    <style:style style:name="T23" style:family="text">
      <style:text-properties officeooo:rsid="00216061"/>
    </style:style>
    <style:style style:name="T24" style:family="text">
      <style:text-properties style:font-name="Liberation Sans1" fo:font-size="9pt" style:font-size-asian="9pt" style:font-size-complex="9pt"/>
    </style:style>
    <style:style style:name="T25" style:family="text">
      <style:text-properties style:font-name="Liberation Sans1" fo:font-size="9pt" style:text-underline-style="none" style:font-size-asian="9pt" style:font-size-complex="9pt"/>
    </style:style>
    <style:style style:name="T26" style:family="text">
      <style:text-properties officeooo:rsid="00226b4f"/>
    </style:style>
    <style:style style:name="T27" style:family="text">
      <style:text-properties officeooo:rsid="0025e76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80808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épartement de la Marne</text:p>
      <text:p text:style-name="P20"><text:span text:style-name="T1">Déclaration préalable de non couverture automnale des sols - </text:span><text:span text:style-name="T2">201</text:span><text:span text:style-name="T3">7</text:span><text:span text:style-name="T1"><text:line-break/></text:span><text:span text:style-name="T4">(exceptions techniques définies dans l'arrêté </text:span><text:span text:style-name="T5">du 5 septembre 2014 établissant le programme d’actions régional</text:span><text:span text:style-name="T6">)</text:span><text:span text:style-name="T5"> </text:span></text:p>
      <text:p text:style-name="P3">à transmettre <text:span text:style-name="T12">avant le </text:span><text:span text:style-name="T13">10</text:span><text:span text:style-name="T12">/</text:span><text:span text:style-name="T14">0</text:span><text:span text:style-name="T13">9/1</text:span><text:span text:style-name="T15">7</text:span> à la DDT <text:span text:style-name="T7">de la Marne</text:span> :</text:p>
      <text:list xml:id="list7980326815356395123" text:style-name="L1">
        <text:list-item>
          <text:p text:style-name="P25">Soit par <text:span text:style-name="T21">voie postale :</text:span></text:p>
          <text:p text:style-name="P25">DDT de la Marne<text:span text:style-name="T21">, </text:span>SEEPR/PE<text:span text:style-name="T21">, </text:span>40 b<text:span text:style-name="T21">oulevar</text:span>d Anatole France<text:span text:style-name="T21">, </text:span>BP 60554<text:span text:style-name="T21">, </text:span>51022 CHALONS EN CHAMPAGNE Cedex</text:p>
        </text:list-item>
        <text:list-item>
          <text:p text:style-name="P25">Soit par courrier électronique à l’adresse <text:a xlink:type="simple" xlink:href="mailto:ddt-seepr-pe@marne.gouv.fr" text:style-name="Internet_20_link" text:visited-style-name="Visited_20_Internet_20_Link">ddt-seepr-pe@marne.gouv.fr</text:a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11">Identification de l’exploitation :</text:p>
          </table:table-cell>
          <table:table-cell table:style-name="Tableau1.B1" table:number-columns-spanned="8" office:value-type="string">
            <text:p text:style-name="P7"><text:span text:style-name="T16">Numéro P</text:span><text:span text:style-name="T17">ACAGE : </text:span><text:span text:style-name="T18">051</text:span></text:p>
            <text:p text:style-name="P18"><text:span text:style-name="T9">R</text:span><text:span text:style-name="T8">aison sociale, adresse :</text:span></text:p>
            <text:p text:style-name="P18"><text:span text:style-name="T9">N</text:span><text:span text:style-name="T8">uméro de téléphone :</text:span><text:span text:style-name="T11"> <text:s text:c="66"/></text:span><text:span text:style-name="T8"><text:s text:c="4"/></text:span><text:span text:style-name="T9">A</text:span><text:span text:style-name="T10">dresse messagerie électroniqu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2" office:value-type="string">
            <text:p text:style-name="P12">Nature de l’exception <text:span text:style-name="T7">technique</text:span></text:p>
          </table:table-cell>
          <table:table-cell table:style-name="Tableau1.A2" table:number-rows-spanned="2" office:value-type="string">
            <text:p text:style-name="P12">Justification</text:p>
          </table:table-cell>
          <table:table-cell table:style-name="Tableau1.A2" table:number-columns-spanned="6" office:value-type="string">
            <text:p text:style-name="P12"><text:span text:style-name="T22">Îlots</text:span> concerné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I2" table:number-rows-spanned="2" office:value-type="string">
            <text:p text:style-name="P14">Commentaires</text:p>
          </table:table-cell>
        </table:table-row>
        <table:table-row table:style-name="Tableau1.3">
          <table:covered-table-cell/>
          <table:covered-table-cell/>
          <table:table-cell table:style-name="Tableau1.A2" office:value-type="string">
            <text:p text:style-name="P13">N° d’îlot PAC</text:p>
          </table:table-cell>
          <table:table-cell table:style-name="Tableau1.A2" office:value-type="string">
            <text:p text:style-name="P15">Commune</text:p>
          </table:table-cell>
          <table:table-cell table:style-name="Tableau1.A2" office:value-type="string">
            <text:p text:style-name="P17"><draw:frame draw:style-name="fr2" draw:name="Image1" text:anchor-type="paragraph" svg:x="0.249cm" svg:y="0.995cm" svg:width="0.665cm" svg:height="0.744cm" draw:z-index="1"><draw:image xlink:href="Pictures/100002010000035B000003C0D30430E38C0F861F.png" xlink:type="simple" xlink:show="embed" xlink:actuate="onLoad"/></draw:frame>CIPAN déclaré SIE</text:p>
          </table:table-cell>
          <table:table-cell table:style-name="Tableau1.A2" office:value-type="string">
            <text:p text:style-name="P13"><text:span text:style-name="T23">S</text:span>urface</text:p>
          </table:table-cell>
          <table:table-cell table:style-name="Tableau1.A2" office:value-type="string">
            <text:p text:style-name="P13"><text:span text:style-name="T20">Précédent cultural</text:span> </text:p>
          </table:table-cell>
          <table:table-cell table:style-name="Tableau1.A2" office:value-type="string">
            <text:p text:style-name="P16">Culture suivante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10"><text:span text:style-name="T19">D</text:span>estruction des vivaces en interculture</text:p>
          </table:table-cell>
          <table:table-cell table:style-name="Tableau1.B4" office:value-type="string">
            <text:p text:style-name="P6">Date prévisionnelle d’intervention :</text:p>
            <text:p text:style-name="P6">Justification, <text:span text:style-name="T20">vivaces visées</text:span> :</text:p>
            <text:p text:style-name="P9">Méthode de traitement :</text:p>
          </table:table-cell>
          <table:table-cell table:style-name="Tableau1.C4" office:value-type="string">
            <text:p text:style-name="P22"/>
          </table:table-cell>
          <table:table-cell table:style-name="Tableau1.D4" office:value-type="string">
            <text:p text:style-name="P22"/>
          </table:table-cell>
          <table:table-cell table:style-name="Tableau1.E4" office:value-type="string">
            <text:p text:style-name="P22"/>
          </table:table-cell>
          <table:table-cell table:style-name="Tableau1.F4" office:value-type="string">
            <text:p text:style-name="P22"/>
          </table:table-cell>
          <table:table-cell table:style-name="Tableau1.G4" office:value-type="string">
            <text:p text:style-name="P22"/>
          </table:table-cell>
          <table:table-cell table:style-name="Tableau1.H4" office:value-type="string">
            <text:p text:style-name="P22"/>
          </table:table-cell>
          <table:table-cell table:style-name="Tableau1.I4" office:value-type="string">
            <text:p text:style-name="P19"/>
          </table:table-cell>
        </table:table-row>
        <table:table-row>
          <table:table-cell table:style-name="Tableau1.A5" office:value-type="string">
            <text:p text:style-name="P10">Lutte contre les limaces par déchaumage en interculture</text:p>
          </table:table-cell>
          <table:table-cell table:style-name="Tableau1.B5" office:value-type="string">
            <text:p text:style-name="P8">Date prévisionnelle d’intervention :</text:p>
            <text:p text:style-name="P8">Justification :</text:p>
          </table:table-cell>
          <table:table-cell table:style-name="Tableau1.C5" office:value-type="string">
            <text:p text:style-name="P22"/>
          </table:table-cell>
          <table:table-cell table:style-name="Tableau1.D5" office:value-type="string">
            <text:p text:style-name="P22"/>
          </table:table-cell>
          <table:table-cell table:style-name="Tableau1.E5" office:value-type="string">
            <text:p text:style-name="P22"/>
          </table:table-cell>
          <table:table-cell table:style-name="Tableau1.F5" office:value-type="string">
            <text:p text:style-name="P22"/>
          </table:table-cell>
          <table:table-cell table:style-name="Tableau1.G5" office:value-type="string">
            <text:p text:style-name="P22"/>
          </table:table-cell>
          <table:table-cell table:style-name="Tableau1.H5" office:value-type="string">
            <text:p text:style-name="P22"/>
          </table:table-cell>
          <table:table-cell table:style-name="Tableau1.I5" office:value-type="string">
            <text:p text:style-name="P22"/>
          </table:table-cell>
        </table:table-row>
        <table:table-row table:style-name="Tableau1.6">
          <table:table-cell table:style-name="Tableau1.A6" office:value-type="string">
            <text:p text:style-name="P10">Lutte contre les adventices annuelles par réalisation de faux-semis</text:p>
          </table:table-cell>
          <table:table-cell table:style-name="Tableau1.B6" office:value-type="string">
            <text:p text:style-name="P8">Date prévisionnelle d’intervention :</text:p>
            <text:p text:style-name="P8">Justification :</text:p>
          </table:table-cell>
          <table:table-cell table:style-name="Tableau1.C6" office:value-type="string">
            <text:p text:style-name="P22"/>
          </table:table-cell>
          <table:table-cell table:style-name="Tableau1.D6" office:value-type="string">
            <text:p text:style-name="P22"/>
          </table:table-cell>
          <table:table-cell table:style-name="Tableau1.E6" office:value-type="string">
            <text:p text:style-name="P22"/>
          </table:table-cell>
          <table:table-cell table:style-name="Tableau1.F6" office:value-type="string">
            <text:p text:style-name="P22"/>
          </table:table-cell>
          <table:table-cell table:style-name="Tableau1.G6" office:value-type="string">
            <text:p text:style-name="P22"/>
          </table:table-cell>
          <table:table-cell table:style-name="Tableau1.H6" office:value-type="string">
            <text:p text:style-name="P22"/>
          </table:table-cell>
          <table:table-cell table:style-name="Tableau1.I6" office:value-type="string">
            <text:p text:style-name="P22"/>
          </table:table-cell>
        </table:table-row>
      </table:table>
      <text:p text:style-name="P21"><draw:frame draw:style-name="fr1" draw:name="Cadre2" text:anchor-type="char" svg:x="0.208cm" svg:y="0.161cm" svg:width="13.31cm" svg:height="1.718cm" draw:z-index="0"><draw:text-box><text:p text:style-name="P1">Je, soussigné :</text:p><text:p text:style-name="P2">représentant l'exploitation désignée ci-dessus, certifie l'exactitude de la présente déclaration.</text:p><text:p text:style-name="P2">Fait à <text:s text:c="63"/>le</text:p><text:p text:style-name="P2">Signature :</text:p><text:list xml:id="list172223981729016" text:continue-numbering="true" text:style-name="L1"><text:list-header><text:p text:style-name="P26"/></text:list-header></text:list></draw:text-box></draw:frame></text:p>
      <text:p text:style-name="P23"/>
      <text:p text:style-name="P24"/>
      <text:p text:style-name="P24"><draw:frame draw:style-name="fr2" draw:name="Image2" text:anchor-type="paragraph" svg:x="0.388cm" svg:y="0.288cm" svg:width="0.974cm" svg:height="1.087cm" draw:z-index="2"><draw:image xlink:href="Pictures/100002010000035B000003C0D30430E38C0F861F.png" xlink:type="simple" xlink:show="embed" xlink:actuate="onLoad"/></draw:frame></text:p>
      <text:p text:style-name="Standard"><text:s/><text:span text:style-name="T24">Si vos cultures dérobées ou CIPAN ont été déclarées comme SIE dans votre dossier PAC, vous </text:span><text:span text:style-name="T25">devez modifier</text:span><text:span text:style-name="T24"> votre déclaration PAC en conséquence.</text:span></text:p>
      <text:p text:style-name="P4"><text:s text:c="2"/>La décision de ne pas <text:span text:style-name="T27">implanter</text:span> cette couverture hivernale vous fera perdre le bénéfice SIE <text:span text:style-name="T26">sur</text:span> ces surfac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AP_5f_NumDateAP" style:display-name="AP_NumDateAP" style:family="paragraph" style:parent-style-name="Caption" style:next-style-name="AP_5f_Portant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Normal_20_centré" style:display-name="Normal centré" style:family="paragraph" style:parent-style-name="Standard">
      <style:paragraph-properties fo:margin-left="3.501cm" fo:margin-right="3.501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fo:hyphenate="false" fo:hyphenation-remain-char-count="2" fo:hyphenation-push-char-count="2"/>
    </style:style>
    <style:style style:name="AP_5f_Portant" style:display-name="AP_Portant" style:family="paragraph" style:parent-style-name="Normal_20_centré">
      <style:paragraph-properties fo:margin-left="2cm" fo:margin-right="1.997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5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01:22.292000000</meta:creation-date>
    <dc:date>2017-07-28T16:37:49.840000000</dc:date>
    <meta:editing-duration>PT2H20M24S</meta:editing-duration>
    <meta:editing-cycles>20</meta:editing-cycles>
    <meta:generator>LibreOffice/5.0.6.3.0$Windows_x86 LibreOffice_project/fe46e5b82646505d0acf84e14cef05527e401d3b</meta:generator>
    <meta:print-date>2017-07-19T15:09:06.220000000</meta:print-date>
    <meta:document-statistic meta:table-count="1" meta:image-count="2" meta:object-count="0" meta:page-count="1" meta:paragraph-count="37" meta:word-count="217" meta:character-count="1604" meta:non-whitespace-character-count="1289"/>
  </office:meta>
</office:document-meta>
</file>